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<text:span text:style-name="T1">HEAD/unoptimized (Today's; </text:span><text:span text:style-name="T2">with SortSupport</text:span><text:span text:style-name="T1">)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04:03 2011</text:p>
          </table:table-cell>
          <table:table-cell office:value-type="float" office:value="35.0518741608">
            <text:p>35.0518741608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49 2011</text:p>
          </table:table-cell>
          <table:table-cell office:value-type="float" office:value="35.0602021217">
            <text:p>35.060202121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7:35 2011</text:p>
          </table:table-cell>
          <table:table-cell office:value-type="float" office:value="35.0685999393">
            <text:p>35.0685999393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06:24 2011</text:p>
          </table:table-cell>
          <table:table-cell table:style-name="ce3" office:value-type="float" office:value="35.076928854">
            <text:p>35.076928854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06:59 2011</text:p>
          </table:table-cell>
          <table:table-cell office:value-type="float" office:value="35.0850651264">
            <text:p>35.08506512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4:38 2011</text:p>
          </table:table-cell>
          <table:table-cell office:value-type="float" office:value="35.1189000607">
            <text:p>35.1189000607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05:13 2011</text:p>
          </table:table-cell>
          <table:table-cell office:value-type="float" office:value="35.1289610863">
            <text:p>35.1289610863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5:13:43 2011</text:p>
          </table:table-cell>
          <table:table-cell office:value-type="float" office:value="41.1213428974">
            <text:p>41.121342897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57 2011</text:p>
          </table:table-cell>
          <table:table-cell office:value-type="float" office:value="41.1382949352">
            <text:p>41.1382949352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3:02 2011</text:p>
          </table:table-cell>
          <table:table-cell office:value-type="float" office:value="41.1796901226">
            <text:p>41.1796901226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5:11:38 2011</text:p>
          </table:table-cell>
          <table:table-cell table:style-name="ce3" office:value-type="float" office:value="41.2629652023">
            <text:p>41.2629652023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5:14:24 2011</text:p>
          </table:table-cell>
          <table:table-cell office:value-type="float" office:value="41.4896910191">
            <text:p>41.4896910191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2:20 2011</text:p>
          </table:table-cell>
          <table:table-cell office:value-type="float" office:value="41.5879039764">
            <text:p>41.5879039764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5:10:15 2011</text:p>
          </table:table-cell>
          <table:table-cell office:value-type="float" office:value="41.6127841473">
            <text:p>41.6127841473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pat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4" office:value-type="string" table:number-columns-spanned="3" table:number-rows-spanned="1">
            <text:p>Patch, revised to use specializations correctly</text:p>
          </table:table-cell>
          <table:covered-table-cell table:number-columns-repeated="2"/>
        </table:table-row>
        <table:table-row table:style-name="ro2">
          <table:table-cell/>
          <table:table-cell table:style-name="ce5" office:value-type="string" table:number-columns-spanned="3" table:number-rows-spanned="1">
            <text:p>create index test on orderlines (prod_id);</text:p>
          </table:table-cell>
          <table:covered-table-cell table:number-columns-repeated="2"/>
        </table:table-row>
        <table:table-row table:style-name="ro2">
          <table:table-cell/>
          <table:table-cell table:style-name="ce5" office:value-type="string">
            <text:p>Time</text:p>
          </table:table-cell>
          <table:table-cell table:style-name="ce6" office:value-type="string">
            <text:p>Duration (secs)</text:p>
          </table:table-cell>
          <table:table-cell table:style-name="ce6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at Jan <text:s/>7 23:19:56 2012</text:p>
          </table:table-cell>
          <table:table-cell office:value-type="string">
            <text:p>19.49709987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19:16 2012</text:p>
          </table:table-cell>
          <table:table-cell office:value-type="string">
            <text:p>19.55523300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19:36 2012</text:p>
          </table:table-cell>
          <table:table-cell office:value-type="string">
            <text:p>19.59698486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6" office:value-type="string">
            <text:p>Sat Jan <text:s/>7 23:18:17 2012</text:p>
          </table:table-cell>
          <table:table-cell table:style-name="ce6" office:value-type="string">
            <text:p>19.615336895ms</text:p>
          </table:table-cell>
          <table:table-cell table:style-name="ce6" office:value-type="string">
            <text:p>*</text:p>
          </table:table-cell>
        </table:table-row>
        <table:table-row table:style-name="ro2">
          <table:table-cell/>
          <table:table-cell office:value-type="string">
            <text:p>Sat Jan <text:s/>7 23:20:16 2012</text:p>
          </table:table-cell>
          <table:table-cell office:value-type="string">
            <text:p>19.655265092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18:56 2012</text:p>
          </table:table-cell>
          <table:table-cell office:value-type="string">
            <text:p>19.73852491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18:36 2012</text:p>
          </table:table-cell>
          <table:table-cell office:value-type="string">
            <text:p>19.9219250679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5" office:value-type="string" table:number-columns-spanned="3" table:number-rows-spanned="1">
            <text:p>create index test on orderlines (prod_id, quantity);</text:p>
          </table:table-cell>
          <table:covered-table-cell table:number-columns-repeated="2"/>
        </table:table-row>
        <table:table-row table:style-name="ro2">
          <table:table-cell/>
          <table:table-cell table:style-name="ce5" office:value-type="string">
            <text:p>Time</text:p>
          </table:table-cell>
          <table:table-cell table:style-name="ce6" office:value-type="string">
            <text:p>Duration (secs)</text:p>
          </table:table-cell>
          <table:table-cell table:style-name="ce6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at Jan <text:s/>7 23:23:57 2012</text:p>
          </table:table-cell>
          <table:table-cell office:value-type="string">
            <text:p>24.85839605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22:42 2012</text:p>
          </table:table-cell>
          <table:table-cell office:value-type="string">
            <text:p>24.866478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23:07 2012</text:p>
          </table:table-cell>
          <table:table-cell office:value-type="string">
            <text:p>25.02476596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6" office:value-type="string">
            <text:p>Sat Jan <text:s/>7 23:22:16 2012</text:p>
          </table:table-cell>
          <table:table-cell table:style-name="ce6" office:value-type="string">
            <text:p>25.0248868465ms</text:p>
          </table:table-cell>
          <table:table-cell table:style-name="ce6" office:value-type="string">
            <text:p>*</text:p>
          </table:table-cell>
        </table:table-row>
        <table:table-row table:style-name="ro2">
          <table:table-cell/>
          <table:table-cell office:value-type="string">
            <text:p>Sat Jan <text:s/>7 23:23:32 2012</text:p>
          </table:table-cell>
          <table:table-cell office:value-type="string">
            <text:p>25.07632493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21:51 2012</text:p>
          </table:table-cell>
          <table:table-cell office:value-type="string">
            <text:p>25.24980497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at Jan <text:s/>7 23:24:22 2012</text:p>
          </table:table-cell>
          <table:table-cell office:value-type="string">
            <text:p>25.2829079628ms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6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1/08/2012</text:date>, <text:time>06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08T06:02:49</dc:date>
    <meta:generator>LibreOffice/3.4$Unix LibreOffice_project/340m1$Build-402</meta:generator>
    <meta:editing-duration>PT3H4M58S</meta:editing-duration>
    <meta:editing-cycles>18</meta:editing-cycles>
    <meta:document-statistic meta:table-count="2" meta:cell-count="102" meta:object-count="0"/>
  </office:meta>
</office:document-meta>
</file>